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37604a"/>
    </style:style>
    <style:style style:name="P3" style:family="paragraph" style:parent-style-name="Standard">
      <style:paragraph-properties fo:text-align="justify" style:justify-single-word="false"/>
      <style:text-properties officeooo:paragraph-rsid="005e4c01"/>
    </style:style>
    <style:style style:name="P4" style:family="paragraph" style:parent-style-name="Standard">
      <style:paragraph-properties fo:text-align="justify" style:justify-single-word="false"/>
      <style:text-properties officeooo:paragraph-rsid="00591882"/>
    </style:style>
    <style:style style:name="P5" style:family="paragraph" style:parent-style-name="Standard">
      <style:paragraph-properties fo:text-align="justify" style:justify-single-word="false"/>
      <style:text-properties officeooo:paragraph-rsid="00287af7"/>
    </style:style>
    <style:style style:name="P6" style:family="paragraph" style:parent-style-name="Standard">
      <style:paragraph-properties fo:text-align="justify" style:justify-single-word="false"/>
      <style:text-properties officeooo:paragraph-rsid="006cbd3d"/>
    </style:style>
    <style:style style:name="P7" style:family="paragraph" style:parent-style-name="Standard">
      <style:paragraph-properties fo:text-align="justify" style:justify-single-word="false"/>
      <style:text-properties officeooo:paragraph-rsid="007fde57"/>
    </style:style>
    <style:style style:name="P8" style:family="paragraph" style:parent-style-name="Standard">
      <style:paragraph-properties fo:text-align="justify" style:justify-single-word="false"/>
      <style:text-properties officeooo:paragraph-rsid="0080ed4a"/>
    </style:style>
    <style:style style:name="P9" style:family="paragraph" style:parent-style-name="Standard">
      <style:paragraph-properties fo:text-align="justify" style:justify-single-word="false"/>
      <style:text-properties officeooo:paragraph-rsid="0085c01a"/>
    </style:style>
    <style:style style:name="P10" style:family="paragraph" style:parent-style-name="Standard">
      <style:paragraph-properties fo:text-align="justify" style:justify-single-word="false"/>
      <style:text-properties officeooo:paragraph-rsid="008761e2"/>
    </style:style>
    <style:style style:name="P11" style:family="paragraph" style:parent-style-name="Standard">
      <style:paragraph-properties fo:text-align="justify" style:justify-single-word="false"/>
      <style:text-properties officeooo:paragraph-rsid="008834b3"/>
    </style:style>
    <style:style style:name="P12" style:family="paragraph" style:parent-style-name="Standard">
      <style:paragraph-properties fo:text-align="justify" style:justify-single-word="false"/>
      <style:text-properties officeooo:paragraph-rsid="00891a31"/>
    </style:style>
    <style:style style:name="P13" style:family="paragraph" style:parent-style-name="Standard">
      <style:paragraph-properties fo:text-align="justify" style:justify-single-word="false"/>
      <style:text-properties officeooo:paragraph-rsid="008b8e8e"/>
    </style:style>
    <style:style style:name="P14" style:family="paragraph" style:parent-style-name="Standard">
      <style:paragraph-properties fo:text-align="justify" style:justify-single-word="false"/>
      <style:text-properties officeooo:paragraph-rsid="008fce4e"/>
    </style:style>
    <style:style style:name="P15" style:family="paragraph" style:parent-style-name="Standard">
      <style:paragraph-properties fo:text-align="justify" style:justify-single-word="false"/>
      <style:text-properties officeooo:paragraph-rsid="0091ccf2"/>
    </style:style>
    <style:style style:name="P16" style:family="paragraph" style:parent-style-name="Standard">
      <style:paragraph-properties fo:text-align="justify" style:justify-single-word="false"/>
      <style:text-properties officeooo:paragraph-rsid="0095c6fd"/>
    </style:style>
    <style:style style:name="P17" style:family="paragraph" style:parent-style-name="Standard">
      <style:paragraph-properties fo:text-align="justify" style:justify-single-word="false"/>
      <style:text-properties officeooo:paragraph-rsid="0096358c"/>
    </style:style>
    <style:style style:name="P18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weight="bold" officeooo:paragraph-rsid="007fde57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weight="bold" officeooo:paragraph-rsid="0085c01a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officeooo:paragraph-rsid="007fde57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officeooo:paragraph-rsid="0085c01a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1pt" officeooo:paragraph-rsid="0051be77" style:font-size-asian="11pt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11pt" officeooo:rsid="002bbd89" officeooo:paragraph-rsid="0080ed4a" style:font-size-asian="11pt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1pt" officeooo:rsid="008b8e8e" officeooo:paragraph-rsid="008b8e8e" style:font-size-asian="11pt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1pt" officeooo:rsid="0045b2c0" officeooo:paragraph-rsid="008fce4e" style:font-size-asian="11pt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1pt" officeooo:rsid="0045b2c0" officeooo:paragraph-rsid="0095c6fd" style:font-size-asian="11pt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officeooo:rsid="00287af7" officeooo:paragraph-rsid="00287af7"/>
    </style:style>
    <style:style style:name="P33" style:family="paragraph" style:parent-style-name="Standard">
      <style:paragraph-properties fo:text-align="center" style:justify-single-word="false"/>
      <style:text-properties officeooo:paragraph-rsid="00272828"/>
    </style:style>
    <style:style style:name="P34" style:family="paragraph" style:parent-style-name="Standard">
      <style:paragraph-properties fo:text-align="center" style:justify-single-word="false"/>
      <style:text-properties officeooo:paragraph-rsid="0096358c"/>
    </style:style>
    <style:style style:name="P35" style:family="paragraph" style:parent-style-name="Standard">
      <style:paragraph-properties fo:text-align="justify" style:justify-single-word="false"/>
      <style:text-properties officeooo:rsid="006b502c" officeooo:paragraph-rsid="006b502c"/>
    </style:style>
    <style:style style:name="P36" style:family="paragraph" style:parent-style-name="Standard">
      <style:paragraph-properties fo:text-align="justify" style:justify-single-word="false"/>
      <style:text-properties officeooo:rsid="006b502c" officeooo:paragraph-rsid="0096358c"/>
    </style:style>
    <style:style style:name="P37" style:family="paragraph" style:parent-style-name="Standard">
      <style:paragraph-properties fo:text-align="justify" style:justify-single-word="false"/>
      <style:text-properties officeooo:paragraph-rsid="007429bc" style:font-weight-complex="bold"/>
    </style:style>
    <style:style style:name="P38" style:family="paragraph" style:parent-style-name="Standard">
      <style:paragraph-properties fo:text-align="justify" style:justify-single-word="false"/>
      <style:text-properties officeooo:paragraph-rsid="0080ed4a" style:font-weight-complex="bold"/>
    </style:style>
    <style:style style:name="P39" style:family="paragraph" style:parent-style-name="Standard">
      <style:paragraph-properties fo:text-align="justify" style:justify-single-word="false"/>
      <style:text-properties officeooo:paragraph-rsid="0083f2eb" style:font-weight-complex="bold"/>
    </style:style>
    <style:style style:name="P40" style:family="paragraph" style:parent-style-name="Standard">
      <style:paragraph-properties fo:text-align="justify" style:justify-single-word="false"/>
      <style:text-properties officeooo:paragraph-rsid="008fce4e" style:font-weight-complex="bold"/>
    </style:style>
    <style:style style:name="P41" style:family="paragraph" style:parent-style-name="Standard">
      <style:paragraph-properties fo:text-align="justify" style:justify-single-word="false"/>
      <style:text-properties officeooo:paragraph-rsid="0091ccf2" style:font-weight-complex="bold"/>
    </style:style>
    <style:style style:name="P42" style:family="paragraph" style:parent-style-name="Standard">
      <style:paragraph-properties fo:text-align="justify" style:justify-single-word="false"/>
      <style:text-properties officeooo:paragraph-rsid="0095c6fd" style:font-weight-complex="bold"/>
    </style:style>
    <style:style style:name="P43" style:family="paragraph" style:parent-style-name="Standard">
      <style:paragraph-properties fo:text-align="justify" style:justify-single-word="false"/>
      <style:text-properties officeooo:paragraph-rsid="0096358c" style:font-weight-complex="bold"/>
    </style:style>
    <style:style style:name="P44" style:family="paragraph" style:parent-style-name="Standard">
      <style:paragraph-properties fo:text-align="justify" style:justify-single-word="false"/>
      <style:text-properties officeooo:paragraph-rsid="0077fafb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80ed4a" officeooo:paragraph-rsid="0080ed4a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80ed4a" officeooo:paragraph-rsid="0082a473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80ed4a" officeooo:paragraph-rsid="008b8e8e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80ed4a" officeooo:paragraph-rsid="0096358c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8b8e8e" officeooo:paragraph-rsid="008b8e8e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efbd6" officeooo:paragraph-rsid="008fce4e" style:font-size-asian="12pt" style:font-weight-asian="normal" style:font-size-complex="12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efbd6" officeooo:paragraph-rsid="0095c6fd" style:font-size-asian="12pt" style:font-weight-asian="normal" style:font-size-complex="12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80ed4a" officeooo:paragraph-rsid="008fce4e" style:font-size-asian="12pt" style:font-weight-asian="normal" style:font-size-complex="12pt" style:font-weight-complex="bold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80ed4a" officeooo:paragraph-rsid="0095c6fd" style:font-size-asian="12pt" style:font-weight-asian="normal" style:font-size-complex="12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8b8e8e" officeooo:paragraph-rsid="00901049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8b8e8e" officeooo:paragraph-rsid="0091ccf2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91ccf2" officeooo:paragraph-rsid="0091ccf2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1pt" officeooo:rsid="002bbd89" officeooo:paragraph-rsid="00793757" style:font-size-asian="11pt" style:font-size-complex="11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1pt" officeooo:rsid="002bbd89" officeooo:paragraph-rsid="007fde57" style:font-size-asian="11pt" style:font-size-complex="11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1pt" officeooo:rsid="002bbd89" officeooo:paragraph-rsid="0080ed4a" style:font-size-asian="11pt" style:font-size-complex="11pt" style:font-weight-complex="bold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1pt" officeooo:rsid="002bbd89" officeooo:paragraph-rsid="0082a473" style:font-size-asian="11pt" style:font-size-complex="11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1pt" officeooo:rsid="002bbd89" officeooo:paragraph-rsid="0096358c" style:font-size-asian="11pt" style:font-size-complex="11pt" style:font-weight-complex="bold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1pt" officeooo:rsid="002b7610" officeooo:paragraph-rsid="008fce4e" style:font-size-asian="11pt" style:font-size-complex="11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1pt" officeooo:rsid="002b7610" officeooo:paragraph-rsid="0095c6fd" style:font-size-asian="11pt" style:font-size-complex="11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80ed4a" officeooo:paragraph-rsid="0080ed4a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80ed4a" officeooo:paragraph-rsid="0082a473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80ed4a" officeooo:paragraph-rsid="008b8e8e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bbd89" officeooo:paragraph-rsid="0080ed4a" style:font-size-asian="11pt" style:font-weight-asian="normal" style:font-size-complex="11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bbd89" officeooo:paragraph-rsid="008fce4e" style:font-size-asian="11pt" style:font-weight-asian="normal" style:font-size-complex="11pt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bbd89" officeooo:paragraph-rsid="0091ccf2" style:font-size-asian="11pt" style:font-weight-asian="normal" style:font-size-complex="11pt" style:font-weight-complex="bold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bbd89" officeooo:paragraph-rsid="0095c6fd" style:font-size-asian="11pt" style:font-weight-asian="normal" style:font-size-complex="11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b7610" officeooo:paragraph-rsid="0083f2eb" style:font-size-asian="11pt" style:font-weight-asian="normal" style:font-size-complex="11pt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b7610" officeooo:paragraph-rsid="008fce4e" style:font-size-asian="11pt" style:font-weight-asian="normal" style:font-size-complex="11pt" style:font-weight-complex="bold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b7610" officeooo:paragraph-rsid="0095c6fd" style:font-size-asian="11pt" style:font-weight-asian="normal" style:font-size-complex="11pt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b7610" officeooo:paragraph-rsid="0096358c" style:font-size-asian="11pt" style:font-weight-asian="normal" style:font-size-complex="11pt" style:font-weight-complex="bold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b7610" officeooo:paragraph-rsid="009b2823" style:font-size-asian="11pt" style:font-weight-asian="normal" style:font-size-complex="11pt" style:font-weight-complex="bold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45b2c0" officeooo:paragraph-rsid="008fce4e" style:font-size-asian="11pt" style:font-weight-asian="normal" style:font-size-complex="11pt" style:font-weight-complex="bold"/>
    </style:style>
    <style:style style:name="P77" style:family="paragraph" style:parent-style-name="Standard">
      <style:paragraph-properties fo:text-align="justify" style:justify-single-word="false"/>
      <style:text-properties style:font-name="Times New Roman" officeooo:rsid="002b7610" officeooo:paragraph-rsid="008fce4e"/>
    </style:style>
    <style:style style:name="P78" style:family="paragraph" style:parent-style-name="Standard">
      <style:paragraph-properties fo:text-align="justify" style:justify-single-word="false"/>
      <style:text-properties style:font-name="Times New Roman" officeooo:rsid="002b7610" officeooo:paragraph-rsid="0095c6fd"/>
    </style:style>
    <style:style style:name="P79" style:family="paragraph" style:parent-style-name="Standard">
      <style:paragraph-properties fo:text-align="justify" style:justify-single-word="false"/>
      <style:text-properties officeooo:rsid="008761e2" officeooo:paragraph-rsid="008761e2"/>
    </style:style>
    <style:style style:name="P80" style:family="paragraph" style:parent-style-name="Standard">
      <style:paragraph-properties fo:text-align="justify" style:justify-single-word="false"/>
      <style:text-properties fo:font-size="12pt" fo:font-weight="normal" officeooo:rsid="006cbd3d" officeooo:paragraph-rsid="008b8e8e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text-align="justify" style:justify-single-word="false"/>
      <style:text-properties fo:font-size="12pt" fo:font-weight="normal" officeooo:rsid="009440bf" officeooo:paragraph-rsid="009440bf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text-align="justify" style:justify-single-word="false"/>
      <style:text-properties fo:font-size="12pt" fo:font-weight="normal" officeooo:rsid="0095c6fd" officeooo:paragraph-rsid="0095c6fd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font-size="12pt" fo:font-weight="bold" officeooo:rsid="008b8e8e" officeooo:paragraph-rsid="008b8e8e" style:font-size-asian="12pt" style:font-weight-asian="bold" style:font-size-complex="12pt" style:font-weight-complex="bold"/>
    </style:style>
    <style:style style:name="P84" style:family="paragraph" style:parent-style-name="Standard">
      <style:paragraph-properties fo:text-align="justify" style:justify-single-word="false"/>
      <style:text-properties fo:font-size="12pt" fo:font-weight="bold" officeooo:rsid="0092fb42" officeooo:paragraph-rsid="0092fb42" style:font-size-asian="12pt" style:font-weight-asian="bold" style:font-size-complex="12pt" style:font-weight-complex="bold"/>
    </style:style>
    <style:style style:name="P85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92fb42" officeooo:paragraph-rsid="0095c6fd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text-align="justify" style:justify-single-word="false"/>
      <style:text-properties officeooo:rsid="0095c6fd" officeooo:paragraph-rsid="0095c6fd"/>
    </style:style>
    <style:style style:name="P87" style:family="paragraph" style:parent-style-name="Standard">
      <style:paragraph-properties fo:text-align="justify" style:justify-single-word="false"/>
      <style:text-properties officeooo:rsid="0095c6fd" officeooo:paragraph-rsid="0096358c"/>
    </style:style>
    <style:style style:name="P88" style:family="paragraph" style:parent-style-name="Standard">
      <style:paragraph-properties fo:text-align="justify" style:justify-single-word="false"/>
      <style:text-properties officeooo:rsid="0085c01a" officeooo:paragraph-rsid="0085c01a"/>
    </style:style>
    <style:style style:name="P89" style:family="paragraph" style:parent-style-name="Standard">
      <style:paragraph-properties fo:text-align="justify" style:justify-single-word="false" fo:padding="0.071cm" fo:border="none" style:shadow="none"/>
      <style:text-properties fo:font-weight="bold" style:font-weight-asian="bold" style:font-weight-complex="bold"/>
    </style:style>
    <style:style style:name="P9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officeooo:paragraph-rsid="007fde57" style:font-weight-asian="bold" style:font-weight-complex="bold"/>
    </style:style>
    <style:style style:name="P9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52539" style:font-weight-asian="bold" style:font-weight-complex="bold"/>
    </style:style>
    <style:style style:name="T4" style:family="text">
      <style:text-properties fo:font-weight="bold" officeooo:rsid="006cbd3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6b502c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8761e2" style:font-weight-asian="bold" style:font-weight-complex="bold"/>
    </style:style>
    <style:style style:name="T9" style:family="text">
      <style:text-properties style:text-underline-style="solid" style:text-underline-width="auto" style:text-underline-color="font-color" officeooo:rsid="008834b3"/>
    </style:style>
    <style:style style:name="T10" style:family="text">
      <style:text-properties fo:color="#000000" style:font-weight-complex="bold"/>
    </style:style>
    <style:style style:name="T11" style:family="text">
      <style:text-properties fo:color="#000000" fo:font-size="12pt" fo:font-weight="normal" officeooo:rsid="00591882" style:font-size-asian="12pt" style:font-weight-asian="normal" style:font-size-complex="12pt" style:font-weight-complex="normal"/>
    </style:style>
    <style:style style:name="T12" style:family="text">
      <style:text-properties fo:color="#000000" fo:font-size="12pt" style:text-underline-style="none" officeooo:rsid="0073123a" style:font-size-asian="12pt" style:font-size-complex="12pt" style:font-weight-complex="bold"/>
    </style:style>
    <style:style style:name="T13" style:family="text">
      <style:text-properties fo:color="#000000" officeooo:rsid="0080ed4a"/>
    </style:style>
    <style:style style:name="T14" style:family="text">
      <style:text-properties fo:color="#000000" style:text-underline-style="none" officeooo:rsid="00519075"/>
    </style:style>
    <style:style style:name="T15" style:family="text">
      <style:text-properties fo:font-weight="normal" officeooo:rsid="0073123a" style:font-weight-asian="normal"/>
    </style:style>
    <style:style style:name="T16" style:family="text">
      <style:text-properties fo:font-size="12pt" fo:font-weight="bold" officeooo:rsid="0051be77" style:font-size-asian="12pt" style:font-weight-asian="bold" style:font-size-complex="12pt"/>
    </style:style>
    <style:style style:name="T17" style:family="text">
      <style:text-properties fo:font-size="12pt" fo:font-weight="bold" officeooo:rsid="0080ed4a" style:font-size-asian="12pt" style:font-weight-asian="bold" style:font-size-complex="12pt"/>
    </style:style>
    <style:style style:name="T18" style:family="text">
      <style:text-properties fo:font-size="12pt" fo:font-weight="bold" officeooo:rsid="0082a473" style:font-size-asian="12pt" style:font-weight-asian="bold" style:font-size-complex="12pt"/>
    </style:style>
    <style:style style:name="T19" style:family="text">
      <style:text-properties fo:font-size="12pt" fo:font-weight="bold" officeooo:rsid="0083f2eb" style:font-size-asian="12pt" style:font-weight-asian="bold" style:font-size-complex="12pt"/>
    </style:style>
    <style:style style:name="T20" style:family="text">
      <style:text-properties fo:font-size="12pt" fo:font-weight="bold" officeooo:rsid="0096358c" style:font-size-asian="12pt" style:font-weight-asian="bold" style:font-size-complex="12pt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51be77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891a31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8999a0" style:font-size-asian="12pt" style:font-weight-asian="normal" style:font-size-complex="12pt" style:font-weight-complex="normal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73123a" style:font-size-asian="12pt" style:font-size-complex="12pt"/>
    </style:style>
    <style:style style:name="T27" style:family="text">
      <style:text-properties fo:font-size="12pt" officeooo:rsid="0082a473" style:font-size-asian="12pt" style:font-size-complex="12pt"/>
    </style:style>
    <style:style style:name="T28" style:family="text">
      <style:text-properties fo:font-size="12pt" officeooo:rsid="0083f2eb" style:font-size-asian="12pt" style:font-size-complex="12pt"/>
    </style:style>
    <style:style style:name="T29" style:family="text">
      <style:text-properties fo:font-size="12pt" officeooo:rsid="008fce4e" style:font-size-asian="12pt" style:font-size-complex="12pt"/>
    </style:style>
    <style:style style:name="T30" style:family="text">
      <style:text-properties fo:font-size="12pt" officeooo:rsid="0080ed4a" style:font-size-asian="12pt" style:font-size-complex="12pt" style:font-weight-complex="normal"/>
    </style:style>
    <style:style style:name="T31" style:family="text">
      <style:text-properties fo:font-size="12pt" officeooo:rsid="009c6cf7" style:font-size-asian="12pt" style:font-size-complex="12pt"/>
    </style:style>
    <style:style style:name="T32" style:family="text">
      <style:text-properties fo:font-size="12pt" officeooo:rsid="009dcd4a" style:font-size-asian="12pt" style:font-size-complex="12pt"/>
    </style:style>
    <style:style style:name="T33" style:family="text">
      <style:text-properties fo:font-size="12pt" style:text-underline-style="none" fo:font-weight="normal" officeooo:rsid="0092fb42" style:font-size-asian="12pt" style:font-weight-asian="normal" style:font-size-complex="12pt" style:font-weight-complex="normal"/>
    </style:style>
    <style:style style:name="T34" style:family="text">
      <style:text-properties fo:font-size="12pt" style:text-underline-style="none" fo:font-weight="normal" officeooo:rsid="009440bf" style:font-size-asian="12pt" style:font-weight-asian="normal" style:font-size-complex="12pt" style:font-weight-complex="normal"/>
    </style:style>
    <style:style style:name="T35" style:family="text">
      <style:text-properties fo:font-size="12pt" style:text-underline-style="none" officeooo:rsid="0092fb42" style:font-size-asian="12pt" style:font-size-complex="12pt" style:font-weight-complex="normal"/>
    </style:style>
    <style:style style:name="T36" style:family="text">
      <style:text-properties fo:font-size="12pt" style:text-underline-style="none" officeooo:rsid="0096358c" style:font-size-asian="12pt" style:font-size-complex="12pt" style:font-weight-complex="normal"/>
    </style:style>
    <style:style style:name="T37" style:family="text">
      <style:text-properties fo:font-size="12pt" style:text-underline-style="none" officeooo:rsid="0073123a" style:font-size-asian="12pt" style:font-size-complex="12pt"/>
    </style:style>
    <style:style style:name="T38" style:family="text">
      <style:text-properties officeooo:rsid="006375c2"/>
    </style:style>
    <style:style style:name="T39" style:family="text">
      <style:text-properties style:font-weight-complex="bold"/>
    </style:style>
    <style:style style:name="T40" style:family="text">
      <style:text-properties officeooo:rsid="00408d2c" style:font-weight-complex="bold"/>
    </style:style>
    <style:style style:name="T41" style:family="text">
      <style:text-properties officeooo:rsid="008fce4e" style:font-weight-complex="bold"/>
    </style:style>
    <style:style style:name="T42" style:family="text">
      <style:text-properties officeooo:rsid="009e5893" style:font-weight-complex="bold"/>
    </style:style>
    <style:style style:name="T43" style:family="text">
      <style:text-properties officeooo:rsid="0077fafb"/>
    </style:style>
    <style:style style:name="T44" style:family="text">
      <style:text-properties officeooo:rsid="002efbd6"/>
    </style:style>
    <style:style style:name="T45" style:family="text">
      <style:text-properties officeooo:rsid="00293426"/>
    </style:style>
    <style:style style:name="T46" style:family="text">
      <style:text-properties officeooo:rsid="007e05a5"/>
    </style:style>
    <style:style style:name="T47" style:family="text">
      <style:text-properties officeooo:rsid="007fde57"/>
    </style:style>
    <style:style style:name="T48" style:family="text">
      <style:text-properties officeooo:rsid="0080ed4a"/>
    </style:style>
    <style:style style:name="T49" style:family="text">
      <style:text-properties style:font-name="Times New Roman1" fo:font-size="12pt" style:font-size-asian="12pt" style:font-size-complex="12pt"/>
    </style:style>
    <style:style style:name="T50" style:family="text">
      <style:text-properties officeooo:rsid="0085c01a"/>
    </style:style>
    <style:style style:name="T51" style:family="text">
      <style:text-properties officeooo:rsid="008761e2"/>
    </style:style>
    <style:style style:name="T52" style:family="text">
      <style:text-properties officeooo:rsid="008834b3"/>
    </style:style>
    <style:style style:name="T53" style:family="text">
      <style:text-properties style:text-underline-style="none"/>
    </style:style>
    <style:style style:name="T54" style:family="text">
      <style:text-properties style:text-underline-style="none" fo:font-weight="bold" officeooo:rsid="008761e2" style:font-weight-asian="bold" style:font-weight-complex="bold"/>
    </style:style>
    <style:style style:name="T55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56" style:family="text">
      <style:text-properties style:text-underline-style="none" fo:font-weight="normal" officeooo:rsid="008bd97b" style:text-underline-mode="continuous" style:text-overline-mode="continuous" style:text-line-through-mode="continuous" style:font-weight-asian="normal" style:font-weight-complex="normal"/>
    </style:style>
    <style:style style:name="T57" style:family="text">
      <style:text-properties officeooo:rsid="008e3963"/>
    </style:style>
    <style:style style:name="T58" style:family="text">
      <style:text-properties officeooo:rsid="008fce4e"/>
    </style:style>
    <style:style style:name="T59" style:family="text">
      <style:text-properties officeooo:rsid="00901049"/>
    </style:style>
    <style:style style:name="T60" style:family="text">
      <style:text-properties officeooo:rsid="009440bf"/>
    </style:style>
    <style:style style:name="T61" style:family="text">
      <style:text-properties officeooo:rsid="0095c6fd"/>
    </style:style>
    <style:style style:name="T62" style:family="text">
      <style:text-properties officeooo:rsid="009b28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<text:s text:c="34"/></text:p>
      <text:p text:style-name="P1"><text:s text:c="44"/><text:span text:style-name="Predvolené_20_písmo_20_odseku"><text:span text:style-name="T1"><text:s text:c="17"/>Z Á P I S N I C A</text:span></text:span></text:p>
      <text:p text:style-name="P18"/>
      <text:p text:style-name="P22"><text:s text:c="4"/>z riadneho zasadnutia Obecného zastupiteľstva Nitrianske Hrnčiarovce</text:p>
      <text:p text:style-name="P24"><text:s/>konaného <text:s/>dňa <text:span text:style-name="T50">25</text:span>. <text:span text:style-name="T46">októbra</text:span> 2017 na <text:s/>Obecnom úrade v Nitrianskych Hrnčiarovciach.</text:p>
      <text:p text:style-name="P24">________________________________________________________________________</text:p>
      <text:p text:style-name="P89"><text:s text:c="52"/></text:p>
      <text:p text:style-name="P9"><text:s text:c="10"/>Zasadnutie obecného zastupiteľstva otvorila a viedla Mgr. Anna Vrábelová, starostka</text:p>
      <text:p text:style-name="P9">obce. <text:s text:c="14"/></text:p>
      <text:p text:style-name="P9"><text:s text:c="9"/>Privítala prítomných poslancov ( podľa prezenčnej listiny ) na zasadnutí. Konštatovala, že na</text:p>
      <text:p text:style-name="P9">zasadnutí podľa prezenčnej listiny sa zúčastňuje nadpolovičná väčšina <text:s/>poslancov, preto je obecné zastupiteľstvo uznášania schopné.</text:p>
      <text:p text:style-name="P9"/>
      <text:p text:style-name="P9"><text:s text:c="8"/>Za overovateľov zápisnice <text:s/>a uznesení určila poslancov : <text:span text:style-name="Predvolené_20_písmo_20_odseku"><text:span text:style-name="T2"><text:s text:c="101"/></text:span></text:span></text:p>
      <text:p text:style-name="P9">Róberta Tábiho a <text:span text:style-name="T50">Ing. Štefana Ailera, PhD</text:span>.</text:p>
      <text:p text:style-name="P21"/>
      <text:p text:style-name="P9"><text:span text:style-name="Predvolené_20_písmo_20_odseku"><text:span text:style-name="T2"><text:s text:c="6"/></text:span></text:span><text:s/>Za zapisovateľku zápisnice určila <text:s/>: <text:s text:c="8"/><text:span text:style-name="Predvolené_20_písmo_20_odseku"><text:span text:style-name="T2"><text:s text:c="24"/></text:span></text:span></text:p>
      <text:p text:style-name="P9">Katarínu Czakovú, pracovníčku obce. <text:s text:c="6"/><text:span text:style-name="Predvolené_20_písmo_20_odseku"><text:span text:style-name="T2"><text:s text:c="70"/></text:span></text:span></text:p>
      <text:p text:style-name="P21"/>
      <text:p text:style-name="P9"><text:span text:style-name="Predvolené_20_písmo_20_odseku"><text:span text:style-name="T2"><text:s text:c="7"/></text:span></text:span>Za členov návrhovej komisie navrhla poslancov : <text:s text:c="8"/><text:span text:style-name="Predvolené_20_písmo_20_odseku"><text:span text:style-name="T2"><text:s text:c="5"/></text:span></text:span></text:p>
      <text:p text:style-name="P88">PhDr. Katarínu Nagyovú a Ing. Petru Zaujecovú PhD.</text:p>
      <text:p text:style-name="P21"><text:s text:c="113"/></text:p>
      <text:p text:style-name="P9"><text:span text:style-name="Predvolené_20_písmo_20_odseku"><text:span text:style-name="T2"><text:s text:c="3"/></text:span></text:span><text:s text:c="3"/>Návrhovú komisiu podľa predloženého návrhu poslanci schválili.</text:p>
      <text:p text:style-name="P9">Hlasovanie : za : <text:s/><text:span text:style-name="T50">7 z celkového počtu 9</text:span></text:p>
      <text:p text:style-name="P9"><text:s text:c="21"/>proti : 0</text:p>
      <text:p text:style-name="P9"><text:s text:c="21"/>zdržal sa hlasovania : 0</text:p>
      <text:p text:style-name="P9"/>
      <text:p text:style-name="P9"><text:s text:c="8"/>Starostka obce predložila na schválenie program rokovania obecného zastupiteľstva, ktorý bol <text:s/><text:span text:style-name="T50">na návrh poslanca Róberta Tábiho doplnený o bod : </text:span></text:p>
      <text:p text:style-name="P9">- <text:span text:style-name="T51">Predaj pozemkov</text:span></text:p>
      <text:p text:style-name="P79">na návrh podstarostky PhDr. Kataríny Nagyovej bol doplnený o bod :</text:p>
      <text:p text:style-name="P79">- <text:span text:style-name="T52">Návrh na vyhlásenie dobrovoľnej zbierky</text:span></text:p>
      <text:p text:style-name="P79"><text:s/><text:span text:style-name="T52">na návrh starostky obce Mgr. Anny Vrábelovej o bod :</text:span></text:p>
      <text:p text:style-name="P79"><text:s/><text:span text:style-name="T52">Iné</text:span> </text:p>
      <text:p text:style-name="P9"><text:s/><text:tab/><text:span text:style-name="T52">Po doplnení o navrhované body bol program zasadnutia nasledovný :</text:span></text:p>
      <text:p text:style-name="P9"><text:s text:c="8"/>1/ Otvorenie</text:p>
      <text:p text:style-name="P9"><text:s text:c="8"/>2/ Interpelácia poslancov</text:p>
      <text:p text:style-name="P10"><text:s text:c="8"/>3/ <text:s/><text:span text:style-name="T51">Schválenie programu</text:span></text:p>
      <text:p text:style-name="P9"><text:s text:c="8"/>4/ Určenie overovateľov a zapisovateľky zápisnice</text:p>
      <text:p text:style-name="P9"><text:s text:c="8"/>5/ Určenie návrhovej komisie</text:p>
      <text:p text:style-name="P9"><text:s text:c="8"/>6/ <text:span text:style-name="T51">Kontrola plnenia uznesení</text:span></text:p>
      <text:p text:style-name="P10"><text:s text:c="8"/><text:span text:style-name="T51">7/ Predloženie ŽoNFP za účelom realizácie projektu „Rozšírenie vodovodu v obci Nitrianske <text:s/></text:span></text:p>
      <text:p text:style-name="P79"><text:s text:c="12"/>Hrnčiarovce realizovaného v rámci výzvy IROP</text:p>
      <text:p text:style-name="P11"><text:s text:c="8"/><text:span text:style-name="T52">8/ Predaj pozemkov</text:span></text:p>
      <text:p text:style-name="P11"><text:s text:c="8"/><text:span text:style-name="T52">9/ Návrh na vyhlásenie dobrovoľnej zbierky</text:span></text:p>
      <text:p text:style-name="P11"><text:s text:c="6"/><text:span text:style-name="T52">10/ Iné </text:span></text:p>
      <text:p text:style-name="P11"><text:s text:c="6"/><text:span text:style-name="T52">11/ Záver</text:span> <text:s text:c="3"/></text:p>
      <text:p text:style-name="P11"><text:s text:c="8"/></text:p>
      <text:p text:style-name="P11">Program rokovania poslanci podľa predloženého návrhu schválili.</text:p>
      <text:p text:style-name="P1"><text:s text:c="8"/>Hlasovanie : za : <text:span text:style-name="T52">7</text:span> hlasov <text:span text:style-name="T52">z celkového počtu 9</text:span></text:p>
      <text:p text:style-name="P1"><text:s text:c="29"/>proti : 0</text:p>
      <text:p text:style-name="P1"><text:s text:c="29"/>zdržal sa hlasovania : 0</text:p>
      <text:p text:style-name="P25"><text:soft-page-break/><text:s text:c="2"/>R O K O V A N I E :</text:p>
      <text:p text:style-name="P25"/>
      <text:p text:style-name="P19"/>
      <text:p text:style-name="P1"><text:span text:style-name="Predvolené_20_písmo_20_odseku"><text:span text:style-name="T2">K bodu 2 :</text:span></text:span><text:span text:style-name="Predvolené_20_písmo_20_odseku"><text:span text:style-name="T6"> Interpelácia poslancov</text:span></text:span></text:p>
      <text:p text:style-name="P26"/>
      <text:p text:style-name="P1"><text:s text:c="10"/>Zo strany poslancov nebola vznesená interpelácia.</text:p>
      <text:p text:style-name="P1"/>
      <text:p text:style-name="P1"/>
      <text:p text:style-name="P11"><text:span text:style-name="Predvolené_20_písmo_20_odseku"><text:span text:style-name="T2">K bodu </text:span></text:span><text:span text:style-name="Predvolené_20_písmo_20_odseku"><text:span text:style-name="T3">6</text:span></text:span><text:span text:style-name="Predvolené_20_písmo_20_odseku"><text:span text:style-name="T2"> : <text:s/></text:span></text:span><text:span text:style-name="Predvolené_20_písmo_20_odseku"><text:span text:style-name="T7"><text:s/></text:span></text:span><text:span text:style-name="Predvolené_20_písmo_20_odseku"><text:span text:style-name="T8">Kontrola plnenia uznesení</text:span></text:span></text:p>
      <text:p text:style-name="P12"><text:span text:style-name="Predvolené_20_písmo_20_odseku"><text:span text:style-name="T55"><text:s text:c="9"/></text:span></text:span><text:span text:style-name="Predvolené_20_písmo_20_odseku"><text:span text:style-name="T56">Z</text:span></text:span><text:span text:style-name="Predvolené_20_písmo_20_odseku"><text:span text:style-name="T55"> predchádzajúcich zasadnutí OcZ nevyplynuli úlohy, ktoré by mali byť predmetom dnešného rokovania.</text:span></text:span></text:p>
      <text:p text:style-name="P2"><text:tab/></text:p>
      <text:p text:style-name="P12"><text:span text:style-name="T4">K bodu 7 : </text:span><text:span text:style-name="T8">Predloženie ŽoNFP za účelom realizácie projektu „Rozšírenie vodovodu v obci <text:s text:c="8"/></text:span></text:p>
      <text:p text:style-name="P12"><text:span text:style-name="T54"><text:s text:c="19"/></text:span><text:span text:style-name="T8">Nitrianske <text:s/>Hrnčiarovce realizovaného v rámci výzvy IROP</text:span><text:span text:style-name="T53"><text:tab/></text:span><text:span text:style-name="Predvolené_20_písmo_20_odseku"><text:span text:style-name="T14"> </text:span></text:span></text:p>
      <text:p text:style-name="P27"/>
      <text:p text:style-name="P27"><text:span text:style-name="T16"><text:s text:c="3"/></text:span><text:span text:style-name="T22"><text:s text:c="3"/></text:span><text:span text:style-name="T23">Obecné zastupiteľstvo sa na predchádzajúcich zasadnutiach zaoberalo </text:span><text:span text:style-name="T24">so žiadosťou o spolupráci Obce Nitrianske Hrnčiarovce a Ing. Rumanovského a manž. na vybudovanie kanalizácie a vodovodu v centre obce. K ŽoNFP je potrebné doložiť presné znenie uznesenia OcZ o schválení žiadosti. Z tohto dôvodu starostka obce predložila poslancom <text:s/>nasledovné znenie uznesenia potrebné k podaniu ŽoNFP : </text:span><text:span text:style-name="T22"><text:tab/></text:span></text:p>
      <text:p text:style-name="P29"><text:span text:style-name="T22">O</text:span><text:span text:style-name="T21">becné zastupiteľstvo schvaľuje :</text:span></text:p>
      <text:p text:style-name="P66"><text:span text:style-name="T25">- predloženie ŽoNFP za účelom realizácie projektu „Rozšírenie vodovodu v obci Nitrianske Hrnčiarovce“ realizovaného v rámci výzvy IROP-PO4-SC421-2017-19, ktorého ciele sú v súlade s platným územným plánom obce a platným programom rozvoja obce</text:span><text:span text:style-name="T49">;</text:span></text:p>
      <text:p text:style-name="P66"><text:span text:style-name="T25">- zabezpečenie realizácie projektu v súlade s podmienkami poskytnutia pomoci</text:span><text:span text:style-name="T49">;</text:span></text:p>
      <text:p text:style-name="P66"><text:span text:style-name="T25">- zabezpečenie finančných prostriedkov na spolufinancovanie realizovaného projektu vo výške 2</text:span><text:span text:style-name="T31">554,23</text:span><text:span text:style-name="T25"> Eur</text:span><text:span text:style-name="T49">;</text:span></text:p>
      <text:p text:style-name="P47">- zabezpečenie financovania prípadných neoprávnených výdavkov z rozpočtu obce</text:p>
      <text:p text:style-name="P49">Poslanci OcZ predložené uznesenie jednohlasne schválili.</text:p>
      <text:p text:style-name="P13"><text:s/>Hlasovanie : za : <text:span text:style-name="T52">7</text:span> hlasov <text:span text:style-name="T52">z celkového počtu 9</text:span></text:p>
      <text:p text:style-name="P13"><text:s text:c="29"/>proti : 0</text:p>
      <text:p text:style-name="P80"><text:s text:c="29"/>zdržal sa hlasovania : 0<text:tab/></text:p>
      <text:p text:style-name="P83"/>
      <text:p text:style-name="P83">K bodu 8 : <text:span text:style-name="T9">Predaj pozemkov</text:span></text:p>
      <text:p text:style-name="P80"><text:tab/></text:p>
      <text:p text:style-name="P80"><text:s text:c="10"/><text:span text:style-name="T57">Starostka obce oboznámila poslancov o verejno obchodnej súťaži na predaj pozemkov vo vlastníctve obce podľa § 9 a ods. 1 písm. a) zákona SNR č. 138/1991 Zb. o majetku obcí v znení neskorších predpisov a podľa schválených kritérií OcZ dňa 4.10.2017. Menovala komisiu na otváranie obálok a vyhodnotenie ponúk.</text:span></text:p>
      <text:p text:style-name="P80"><text:s text:c="13"/><text:span text:style-name="T57">Poslanec OcZ Róbert Tábi informoval OcZ o zasadnutí komisie dňa 24.10.2017, na ktorom boli otvorené obálky a vyhodnotené doručené ponuky na kúpu pozemkov do obchodno verejnej súťaže. Prečítal zápisnicu z otvárania obálok a vyhodnotenia predložených ponúk obchodno verejnej <text:s/>súťaže na odpredaj pozemkov vo vlastníctve Obce Nitrianske Hrnčiarovce. Bolo doručených 6 obálok. <text:s/>Na základe zverejnených podmienok obchodno verejnej súťaže, ktorých kritériom hodnotenia bola výška ponúknutej kúpnej ceny nehnuteľnosti, komisia navrhuje odpredať pozemky v zmysle § 9a ods. 1 písm.a) zákona SNR č- 138/1991 Zb. o majetku obcí v znení neskorších predpisov formou verejnej obchodnej súťaže týmto uchádzačom :</text:span></text:p>
      <text:p text:style-name="P77">1/ Pozemok registra C KN na LV č. 2254 v k.ú. Nitrianske Hrnčiarovce parc. č. 1472/414</text:p>
      <text:p text:style-name="P50">trvalý trávnatý porast o výmere 1099 m2 </text:p>
      <text:p text:style-name="P52">Eugenovi Cimmermannovi, trvale bytom Ľ. Podjavorinskej 23, 953 01 Zlaté Moravce za kúpnu cenu 91,- Eur/m2, <text:span text:style-name="T60">celková cena 100009,- Eur slovom jednostotisíc deväť eur</text:span></text:p>
      <text:p text:style-name="P68"><text:span text:style-name="Predvolené_20_písmo_20_odseku"><text:span text:style-name="T10"/></text:span></text:p>
      <text:p text:style-name="P68"><text:soft-page-break/></text:p>
      <text:p text:style-name="P62">2/ Pozemok registra C KN na LV č. 2254 v k.ú. Nitrianske Hrnčiarovce parc. č. 1472/415</text:p>
      <text:p text:style-name="P72"><text:span text:style-name="Predvolené_20_písmo_20_odseku"><text:span text:style-name="T44">trvalý trávnatý porast o výmere 1004 m2</text:span></text:span></text:p>
      <text:p text:style-name="P72"><text:span text:style-name="Predvolené_20_písmo_20_odseku"><text:span text:style-name="T48">Jánovi Barátovi, trvale bytom Malá Strmá 3, 949 01 Nitra za kúpnu cenu 103,- Eur/m2, celková suma 103412,- Eur slovom jednostotritisíc štyristodvanásť eur</text:span></text:span></text:p>
      <text:p text:style-name="P30"><text:span text:style-name="Predvolené_20_písmo_20_odseku"><text:span text:style-name="T10"/></text:span></text:p>
      <text:p text:style-name="P62">3/ Pozemok registra C KN na LV č. 2254 v k.ú. Nitrianske Hrnčiarovce parc. č. 1472/416</text:p>
      <text:p text:style-name="P62"><text:span text:style-name="T44">trvalý trávnatý porast o výmere </text:span>911<text:span text:style-name="T45"> m2</text:span></text:p>
      <text:p text:style-name="P72"><text:span text:style-name="Predvolené_20_písmo_20_odseku"><text:span text:style-name="T48">Michalovi Cimmermannovi, trvale bytom Ľ. Podjavorinskej 23, 953 01 Zlaté Moravce za kúpnu cenu</text:span></text:span></text:p>
      <text:p text:style-name="P72"><text:span text:style-name="Predvolené_20_písmo_20_odseku"><text:span text:style-name="T48"><text:s/>93,- Eur/m2, celková cena 84723,-Eur slovom osemdesiatštyritisíc sedemstodvadsaťtri eur</text:span></text:span></text:p>
      <text:p text:style-name="P76"/>
      <text:p text:style-name="P62">4/ Pozemok registra C KN na LV č. 2254 v k.ú. Nitrianske Hrnčiarovce parc. č. 1472/395</text:p>
      <text:p text:style-name="P72"><text:span text:style-name="Predvolené_20_písmo_20_odseku"><text:span text:style-name="T44">trvalý trávnatý porast o výmere </text:span></text:span><text:span text:style-name="Predvolené_20_písmo_20_odseku">531</text:span><text:span text:style-name="Predvolené_20_písmo_20_odseku"><text:span text:style-name="T45"> m2</text:span></text:span></text:p>
      <text:p text:style-name="P72"><text:span text:style-name="Predvolené_20_písmo_20_odseku"><text:span text:style-name="T48">Zuzane Nagyovej rod. Nagyovej, trvale byxtom Čerešňová 57, 951 01 Nitrianske Hrnčiarovce a Rudolfovi Jancsóovi, trvale bytom Čerešňová 57, 951 01 Nitrianske Hrnčiarovce za sumu 91,- Eur/m2, celková cena 48321,- Eur slovom štyridsaťosemtisíc tristodvadsaťjeden eur</text:span></text:span></text:p>
      <text:p text:style-name="P72"/>
      <text:p text:style-name="P75"><text:span text:style-name="Predvolené_20_písmo_20_odseku"><text:s text:c="10"/></text:span><text:span text:style-name="Predvolené_20_písmo_20_odseku"><text:span text:style-name="T58">Starostka obce Mgr. Anna Vrábelová dala hlasovať o <text:s/>predaji pozemkov v súlade s § 9a ods.1 písm.</text:span></text:span></text:p>
      <text:p text:style-name="P75"><text:span text:style-name="Predvolené_20_písmo_20_odseku"><text:span text:style-name="T58">a) zákona číslo 138/1991 Zb. podľa predloženého návrhu komisie :</text:span></text:span></text:p>
      <text:p text:style-name="P78">1/ Pozemok registra C KN na LV č. 2254 v k.ú. Nitrianske Hrnčiarovce parc. č. 1472/414</text:p>
      <text:p text:style-name="P51">trvalý trávnatý porast o výmere 1099 m2 </text:p>
      <text:p text:style-name="P53">Eugenovi Cimmermannovi, trvale bytom Ľ. Podjavorinskej 23, 953 01 Zlaté Moravce za kúpnu cenu 91,- Eur/m2, <text:span text:style-name="T60">celková cena 100009,- Eur slovom jednostotisíc deväť eur</text:span></text:p>
      <text:p text:style-name="P14"><text:span text:style-name="Predvolené_20_písmo_20_odseku"><text:span text:style-name="T39">Hlasovanie: za: </text:span></text:span><text:span text:style-name="Predvolené_20_písmo_20_odseku"><text:span text:style-name="T40"><text:s/></text:span></text:span><text:span text:style-name="Predvolené_20_písmo_20_odseku"><text:span text:style-name="T41">7</text:span></text:span><text:span text:style-name="Predvolené_20_písmo_20_odseku"><text:span text:style-name="T39"> </text:span></text:span><text:span text:style-name="Predvolené_20_písmo_20_odseku"><text:span text:style-name="T10">z celkového počtu 9</text:span></text:span></text:p>
      <text:p text:style-name="P40"><text:tab/> <text:s text:c="7"/>proti: 0</text:p>
      <text:p text:style-name="P68"><text:span text:style-name="Predvolené_20_písmo_20_odseku"><text:span text:style-name="T26"><text:tab/> <text:s text:c="7"/>zdržal sa hlasovania: 0</text:span></text:span></text:p>
      <text:p text:style-name="P68"/>
      <text:p text:style-name="P63">2/ Pozemok registra C KN na LV č. 2254 v k.ú. Nitrianske Hrnčiarovce parc. č. 1472/415</text:p>
      <text:p text:style-name="P73"><text:span text:style-name="Predvolené_20_písmo_20_odseku"><text:span text:style-name="T44">trvalý trávnatý porast o výmere 1004 m2</text:span></text:span></text:p>
      <text:p text:style-name="P73"><text:span text:style-name="Predvolené_20_písmo_20_odseku"><text:span text:style-name="T48">Jánovi Barátovi, trvale bytom Malá Strmá 3, 949 01 Nitra za kúpnu cenu 103,- Eur/m2, celková suma 103412,- Eur slovom jednostotritisíc štyristodvanásť eur</text:span></text:span></text:p>
      <text:p text:style-name="P14"><text:span text:style-name="Predvolené_20_písmo_20_odseku"><text:span text:style-name="T39">Hlasovanie: za: </text:span></text:span><text:span text:style-name="Predvolené_20_písmo_20_odseku"><text:span text:style-name="T40"><text:s/></text:span></text:span><text:span text:style-name="Predvolené_20_písmo_20_odseku"><text:span text:style-name="T41">7</text:span></text:span><text:span text:style-name="Predvolené_20_písmo_20_odseku"><text:span text:style-name="T39"> </text:span></text:span><text:span text:style-name="Predvolené_20_písmo_20_odseku"><text:span text:style-name="T10">z celkového počtu 9</text:span></text:span></text:p>
      <text:p text:style-name="P40"><text:tab/> <text:s text:c="7"/>proti: 0</text:p>
      <text:p text:style-name="P68"><text:span text:style-name="Predvolené_20_písmo_20_odseku"><text:span text:style-name="T26"><text:tab/> <text:s text:c="7"/>zdržal sa hlasovania: 0</text:span></text:span></text:p>
      <text:p text:style-name="P30"/>
      <text:p text:style-name="P63">3/ Pozemok registra C KN na LV č. 2254 v k.ú. Nitrianske Hrnčiarovce parc. č. 1472/416</text:p>
      <text:p text:style-name="P63"><text:span text:style-name="T44">trvalý trávnatý porast o výmere </text:span>911<text:span text:style-name="T45"> m2</text:span></text:p>
      <text:p text:style-name="P73"><text:span text:style-name="Predvolené_20_písmo_20_odseku"><text:span text:style-name="T48">Michalovi Cimmermannovi, trvale bytom Ľ. Podjavorinskej 23, 953 01 Zlaté Moravce za kúpnu cenu</text:span></text:span></text:p>
      <text:p text:style-name="P73"><text:span text:style-name="Predvolené_20_písmo_20_odseku"><text:span text:style-name="T48"><text:s/>93,- Eur/m2, celková cena 84723,-Eur slovom osemdesiatštyritisíc sedemstodvadsaťtri eur</text:span></text:span></text:p>
      <text:p text:style-name="P14"><text:span text:style-name="Predvolené_20_písmo_20_odseku"><text:span text:style-name="T39">Hlasovanie: za: </text:span></text:span><text:span text:style-name="Predvolené_20_písmo_20_odseku"><text:span text:style-name="T40"><text:s/></text:span></text:span><text:span text:style-name="Predvolené_20_písmo_20_odseku"><text:span text:style-name="T41">7</text:span></text:span><text:span text:style-name="Predvolené_20_písmo_20_odseku"><text:span text:style-name="T39"> </text:span></text:span><text:span text:style-name="Predvolené_20_písmo_20_odseku"><text:span text:style-name="T10">z celkového počtu 9</text:span></text:span></text:p>
      <text:p text:style-name="P40"><text:tab/> <text:s text:c="7"/>proti: 0</text:p>
      <text:p text:style-name="P68"><text:span text:style-name="Predvolené_20_písmo_20_odseku"><text:span text:style-name="T26"><text:tab/> <text:s text:c="7"/>zdržal sa hlasovania: 0</text:span></text:span></text:p>
      <text:p text:style-name="P76"/>
      <text:p text:style-name="P63">4/ Pozemok registra C KN na LV č. 2254 v k.ú. Nitrianske Hrnčiarovce parc. č. 1472/395</text:p>
      <text:p text:style-name="P73"><text:span text:style-name="Predvolené_20_písmo_20_odseku"><text:span text:style-name="T44">trvalý trávnatý porast o výmere </text:span></text:span><text:span text:style-name="Predvolené_20_písmo_20_odseku">531</text:span><text:span text:style-name="Predvolené_20_písmo_20_odseku"><text:span text:style-name="T45"> m2</text:span></text:span></text:p>
      <text:p text:style-name="P73"><text:span text:style-name="Predvolené_20_písmo_20_odseku"><text:span text:style-name="T48">Zuzane Nagyovej rod. Nagyovej, trvale bytom Čerešňová 57, 951 01 Nitrianske Hrnčiarovce a Rudolfovi Jancsóovi, trvale bytom Čerešňová 57, 951 01 Nitrianske Hrnčiarovce za sumu 91,- Eur/m2, celková cena 48321,- Eur slovom štyridsaťosemtisíc tristodvadsaťjeden eur</text:span></text:span></text:p>
      <text:p text:style-name="P72"><text:span text:style-name="Predvolené_20_písmo_20_odseku"><text:span text:style-name="T48">Hlasovanie: za: <text:s/>6 </text:span></text:span><text:span text:style-name="Predvolené_20_písmo_20_odseku"><text:span text:style-name="T13">z celkového počtu 9</text:span></text:span></text:p>
      <text:p text:style-name="P40"><text:tab/> <text:s text:c="7"/>proti: 0</text:p>
      <text:p text:style-name="P72"><text:span text:style-name="Predvolené_20_písmo_20_odseku"><text:span text:style-name="T26"><text:tab/> <text:s text:c="7"/>zdržal sa hlasovania: </text:span></text:span><text:span text:style-name="Predvolené_20_písmo_20_odseku"><text:span text:style-name="T29">1</text:span></text:span></text:p>
      <text:p text:style-name="P72"/>
      <text:p text:style-name="P54"/>
      <text:p text:style-name="P54"/>
      <text:p text:style-name="P54"/>
      <text:p text:style-name="P54"><text:soft-page-break/>K bodu 8 : <text:s/><text:span text:style-name="T9">Návrh na vyhlásenie dobrovoľnej zbierky</text:span></text:p>
      <text:p text:style-name="P54"/>
      <text:p text:style-name="P55"><text:s text:c="11"/><text:span text:style-name="T59">Podstarostka obce PhDr. Katarína Nagyová oboznámila poslancov, že tak ako minulý rok, aj v tomto roku navrhuje zorganizovať počas vianočných trhov dobrovoľnú verejnú zbierku, z ktorej získané finančné príspevky sa použijú na rozvoj vzdelávania a podpory práce s deťmi a vybavenie herne a učebne v Materskej škole Nitrianske Hrnčiarovce. Verejnú zbierku navrhuje uskutočniť 9.12.2017 od 15.00 hod. v <text:s/>priestoroch kultúrneho domu.</text:span></text:p>
      <text:p text:style-name="P56"/>
      <text:p text:style-name="P56"><text:s text:c="11"/>Starostka obce Mgr. Anna Vrábelová predložila návrh na vyhlásenie dobrovoľnej verejnej zbierky za účelom získania dobrovoľných <text:s/>peňažných prostriedkov pre novovybudovanú MŠ Nitrianske Hrnčiarovce na rozvoj vzdelávania a podpory práce s deťmi a vybavenie herne a učebne. </text:p>
      <text:p text:style-name="P56">Verejná zbierka sa uskutoční dňa 9.12.2017 od 15,00 hod. V priestoroch kultúrneho domu Nitrianske Hrnčiarovce.</text:p>
      <text:p text:style-name="P15"><text:span text:style-name="Predvolené_20_písmo_20_odseku"><text:span text:style-name="T39">Hlasovanie: za: </text:span></text:span><text:span text:style-name="Predvolené_20_písmo_20_odseku"><text:span text:style-name="T40"><text:s/></text:span></text:span><text:span text:style-name="Predvolené_20_písmo_20_odseku"><text:span text:style-name="T41">7</text:span></text:span><text:span text:style-name="Predvolené_20_písmo_20_odseku"><text:span text:style-name="T39"> </text:span></text:span><text:span text:style-name="Predvolené_20_písmo_20_odseku"><text:span text:style-name="T10">z celkového počtu 9</text:span></text:span></text:p>
      <text:p text:style-name="P41"><text:tab/> <text:s text:c="7"/>proti: 0</text:p>
      <text:p text:style-name="P69"><text:span text:style-name="Predvolené_20_písmo_20_odseku"><text:span text:style-name="T26"><text:tab/> <text:s text:c="7"/>zdržal sa hlasovania: 0</text:span></text:span></text:p>
      <text:p text:style-name="P80"/>
      <text:p text:style-name="P84">K bodu 9 : <text:s text:c="2"/><text:span text:style-name="T5">I N É</text:span></text:p>
      <text:p text:style-name="P84"/>
      <text:p text:style-name="P85"><text:tab/>Starostka obce</text:p>
      <text:p text:style-name="P85">- informovala poslancov, že finančné prostriedky získané z dobrovoľnej verejnej zbierky v roku 2016 budú použité na nákup interaktívnej tabule do MŠ.</text:p>
      <text:p text:style-name="P16"/>
      <text:p text:style-name="P16"><text:span text:style-name="T33">- oboznámila poslancov so žiadosťou ISPA, spol. s r.o. Bratislava v zast. Ing. Magdalénou Polákovou, obchodnou zástupkyňou, o súhlas na umiestnenie reklamného zariadenia typu „billboard“ o rozmere 5,1 x 2,4 m v katastrálnom území Nitrianske Hrnčiarovce na parcele číslo 289/1. Ročné nájomné navrhujú 300,- Eur <text:s/>dobu prenájmu 5 rokov. Uvedená parcela </text:span><text:span text:style-name="T34">sa nachádza v centre obce vedľa domu p. Jozefa Czaka a manž. </text:span></text:p>
      <text:p text:style-name="P81">Zo strany poslancov bola vznesená pripomienka, či billboard nebude cloniť rodinnému domu p. Jozefa Czaka a manž., preto navrhujú, aby žiadateľ predložil od nich súhlas s umiestnením zariadenia. V prípade súhlasu dotknutých vlastníkov susedných nehnuteľností súhlasia s umiestnením billboardu na Jeleneckej ulici na parc. č. 289/1 v k.ú. Nitrianske Hrnčiarovce.</text:p>
      <text:p text:style-name="P81"/>
      <text:p text:style-name="P81">- <text:span text:style-name="T61">oboznámila poslancov s cenovou ponukou na virtuálnu prehliadku <text:s/>obce v Google mapách, cena za priestory : v závislosti od rozsahu /250 – 300 eur MŠ, OÚ 2 poschodia bez kancelárií, 400 eur 360 záberov na celú obec z dronu, statické fotky z dronu – detaily objektov, 600 eur 360 záberov na celú obec z dronu, statické fotky z dronu, prezentačné video obce vo vzduchu/</text:span></text:p>
      <text:p text:style-name="P82">Podstarostka obce navrhuje akceptovať ponuku, s tým, že ju zaradíme do rozpočtu obce na rok 2018 a v jarných mesiacoch môže byť virtuálna prehliadka realizovaná.</text:p>
      <text:p text:style-name="P82"/>
      <text:p text:style-name="P82"><text:tab/>Poslanec Július Czako požiadal o preverenie funkčnosti plynového kotla v budove TJ ŠTART a v prípade potreby o jeho opravu. </text:p>
      <text:p text:style-name="P81"/>
      <text:p text:style-name="P81"><text:tab/>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81"/>
      <text:p text:style-name="P81"/>
      <text:p text:style-name="P81"/>
      <text:p text:style-name="P81"/>
      <text:p text:style-name="P80"><text:tab/>Týmto bol program zasadnutia OcZ vyčerpaný.</text:p>
      <text:p text:style-name="P80"/>
      <text:p text:style-name="P4"><text:span text:style-name="T11"><text:s text:c="4"/></text:span><text:s text:c="8"/>Starostka obce poďakovala prítomným za ich aktívnu účasť na zasadnutí OcZ a vyhlásila</text:p>
      <text:p text:style-name="P1"><text:s/>dnešné riadne zasadnutie OcZ Nitrianske Hrnčiarovce za ukončené.</text:p>
      <text:p text:style-name="P1"><text:s/><text:span text:style-name="T2"><text:s text:c="21"/></text:span></text:p>
      <text:p text:style-name="P1"><text:span text:style-name="T2"><text:s text:c="71"/></text:span><text:s/>d. a. h.</text:p>
      <text:p text:style-name="P1"/>
      <text:p text:style-name="P1"><text:s text:c="107"/><text:span text:style-name="Predvolené_20_písmo_20_odseku"><text:span text:style-name="T2"><text:s text:c="4"/></text:span></text:span>Mgr. Anna Vrábelová</text:p>
      <text:p text:style-name="P1"><text:s text:c="113"/>starostka obce</text:p>
      <text:p text:style-name="P1"/>
      <text:p text:style-name="P1">O v e r o v a t e l i a <text:s text:c="2"/>:</text:p>
      <text:p text:style-name="P86">Róbert Tábi</text:p>
      <text:p text:style-name="P1"/>
      <text:p text:style-name="P1">….......................................</text:p>
      <text:p text:style-name="P1"/>
      <text:p text:style-name="P35">Ing. <text:span text:style-name="T61">Štefan Ailer PhD.</text:span></text:p>
      <text:p text:style-name="P1"/>
      <text:p text:style-name="P1">…................................</text:p>
      <text:p text:style-name="P1"/>
      <text:p text:style-name="P1">Zapísala : Katarína Czaková, <text:span text:style-name="T38">zamestnankyňa obce</text:span></text:p>
      <text:p text:style-name="P1"><text:s text:c="16"/><text:span text:style-name="Predvolené_20_písmo_20_odseku"><text:span text:style-name="T2"><text:s text:c="91"/></text:span></text:span></text:p>
      <text:p text:style-name="P33"/>
      <text:p text:style-name="P3"><text:span text:style-name="Predvolené_20_písmo_20_odseku"><text:span text:style-name="T10"/></text:span></text:p>
      <text:p text:style-name="P32"><text:s text:c="3"/></text:p>
      <text:p text:style-name="P1"/>
      <text:p text:style-name="P5"><text:s/></text:p>
      <text:p text:style-name="P1"/>
      <text:p text:style-name="P6"><text:span text:style-name="Predvolené_20_písmo_20_odseku"><text:span text:style-name="T2"><text:s text:c="57"/></text:span></text:span></text:p>
      <text:p text:style-name="P44"><text:tab/> <text:s text:c="3"/></text:p>
      <text:p text:style-name="P37"><text:tab/> <text:s text:c="6"/></text:p>
      <text:p text:style-name="P57"/>
      <text:p text:style-name="P57"/>
      <text:p text:style-name="P20"><text:s text:c="61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20"><text:s text:c="64"/>U Z N E S E N I A</text:p>
      <text:p text:style-name="P23">z riadneho zasadnutia Obecného zastupiteľstva Nitrianske Hrnčiarovce</text:p>
      <text:p text:style-name="P90">konaného dňa <text:span text:style-name="T47">25.</text:span> <text:span text:style-name="T43">októbra</text:span> 2017.</text:p>
      <text:p text:style-name="P58"/>
      <text:p text:style-name="P58"/>
      <text:p text:style-name="P58"><text:tab/><text:tab/><text:tab/><text:tab/><text:tab/><text:span text:style-name="T17">Uznesenie číslo 130/2017</text:span></text:p>
      <text:p text:style-name="P58"/>
      <text:p text:style-name="P45">Obecné zastupiteľstvo </text:p>
      <text:p text:style-name="P45">s c h v a ľ u j e</text:p>
      <text:p text:style-name="P64"><text:span text:style-name="T25">- predloženie ŽoNFP za účelom realizácie projektu „Rozšírenie vodovodu v obci Nitrianske Hrnčiarovce“ realizovaného v rámci výzvy IROP-PO4-SC421-2017-19, ktorého ciele sú v súlade s platným územným plánom obce a platným programom rozvoja obce</text:span><text:span text:style-name="T49">;</text:span></text:p>
      <text:p text:style-name="P64"><text:span text:style-name="T25">- zabezpečenie realizácie projektu v súlade s podmienkami poskytnutia pomoci</text:span><text:span text:style-name="T49">;</text:span></text:p>
      <text:p text:style-name="P64"><text:span text:style-name="T25">- zabezpečenie finančných prostriedkov na spolufinancovanie realizovaného projektu vo výške 2</text:span><text:span text:style-name="T32">554,23</text:span><text:span text:style-name="T25"> Eur</text:span><text:span text:style-name="T49">;</text:span></text:p>
      <text:p text:style-name="P45">- zabezpečenie financovania prípadných neoprávnených výdavkov z rozpočtu obce</text:p>
      <text:p text:style-name="P8"><text:span text:style-name="Predvolené_20_písmo_20_odseku"><text:span text:style-name="T39">Hlasovanie: za: </text:span></text:span><text:span text:style-name="Predvolené_20_písmo_20_odseku"><text:span text:style-name="T42">7</text:span></text:span><text:span text:style-name="Predvolené_20_písmo_20_odseku"><text:span text:style-name="T40"> </text:span></text:span><text:span text:style-name="Predvolené_20_písmo_20_odseku"><text:span text:style-name="T39"><text:s/></text:span></text:span><text:span text:style-name="Predvolené_20_písmo_20_odseku"><text:span text:style-name="T10">z celkového počtu 9</text:span></text:span></text:p>
      <text:p text:style-name="P38"><text:tab/> <text:s text:c="7"/>proti: 0</text:p>
      <text:p text:style-name="P28"><text:span text:style-name="Predvolené_20_písmo_20_odseku"><text:span text:style-name="T15"><text:tab/> <text:s text:c="7"/>zdržal sa hlasovania: 0</text:span></text:span></text:p>
      <text:p text:style-name="P67"/>
      <text:p text:style-name="P59"><text:span text:style-name="T17"><text:tab/><text:tab/><text:tab/><text:tab/><text:tab/>Uznesenie číslo 13</text:span><text:span text:style-name="T18">1</text:span><text:span text:style-name="T17">/2017</text:span></text:p>
      <text:p text:style-name="P59"/>
      <text:p text:style-name="P45">Obecné zastupiteľstvo </text:p>
      <text:p text:style-name="P45">s c h v a ľ u j e</text:p>
      <text:p text:style-name="P45">predaj nehnuteľnosti vo vlastníctve obce Nitrianske Hrnčiarovce <text:span text:style-name="T62">v súlade s § 9a ods. 1 písm. a) zákona číslo 138/1991 Zb. :</text:span></text:p>
      <text:p text:style-name="P78">1/ Pozemok registra C KN na LV č. 2254 v k.ú. Nitrianske Hrnčiarovce parc. č. 1472/414</text:p>
      <text:p text:style-name="P51">trvalý trávnatý porast o výmere 1099 m2 </text:p>
      <text:p text:style-name="P53">Eugenovi Cimmermannovi, trvale bytom Ľ. Podjavorinskej 23, 953 01 Zlaté Moravce za kúpnu cenu 91,- Eur/m2, <text:span text:style-name="T60">celková cena 100009,- Eur slovom jednostotisíc deväť eur</text:span></text:p>
      <text:p text:style-name="P16"><text:span text:style-name="Predvolené_20_písmo_20_odseku"><text:span text:style-name="T39">Hlasovanie: za: </text:span></text:span><text:span text:style-name="Predvolené_20_písmo_20_odseku"><text:span text:style-name="T40"><text:s/></text:span></text:span><text:span text:style-name="Predvolené_20_písmo_20_odseku"><text:span text:style-name="T41">7</text:span></text:span><text:span text:style-name="Predvolené_20_písmo_20_odseku"><text:span text:style-name="T39"> </text:span></text:span><text:span text:style-name="Predvolené_20_písmo_20_odseku"><text:span text:style-name="T10">z celkového počtu 9</text:span></text:span></text:p>
      <text:p text:style-name="P42"><text:tab/> <text:s text:c="7"/>proti: 0</text:p>
      <text:p text:style-name="P70"><text:span text:style-name="Predvolené_20_písmo_20_odseku"><text:span text:style-name="T26"><text:tab/> <text:s text:c="7"/>zdržal sa hlasovania: 0</text:span></text:span></text:p>
      <text:p text:style-name="P70"/>
      <text:p text:style-name="P63">2/ Pozemok registra C KN na LV č. 2254 v k.ú. Nitrianske Hrnčiarovce parc. č. 1472/415</text:p>
      <text:p text:style-name="P73"><text:span text:style-name="Predvolené_20_písmo_20_odseku"><text:span text:style-name="T44">trvalý trávnatý porast o výmere 1004 m2</text:span></text:span></text:p>
      <text:p text:style-name="P73"><text:span text:style-name="Predvolené_20_písmo_20_odseku"><text:span text:style-name="T48">Jánovi Barátovi, trvale bytom Malá Strmá 3, 949 01 Nitra za kúpnu cenu 103,- Eur/m2, celková suma 103412,- Eur slovom jednostotritisíc štyristodvanásť eur</text:span></text:span></text:p>
      <text:p text:style-name="P16"><text:span text:style-name="Predvolené_20_písmo_20_odseku"><text:span text:style-name="T39">Hlasovanie: za: </text:span></text:span><text:span text:style-name="Predvolené_20_písmo_20_odseku"><text:span text:style-name="T40"><text:s/></text:span></text:span><text:span text:style-name="Predvolené_20_písmo_20_odseku"><text:span text:style-name="T41">7</text:span></text:span><text:span text:style-name="Predvolené_20_písmo_20_odseku"><text:span text:style-name="T39"> </text:span></text:span><text:span text:style-name="Predvolené_20_písmo_20_odseku"><text:span text:style-name="T10">z celkového počtu 9</text:span></text:span></text:p>
      <text:p text:style-name="P42"><text:tab/> <text:s text:c="7"/>proti: 0</text:p>
      <text:p text:style-name="P70"><text:span text:style-name="Predvolené_20_písmo_20_odseku"><text:span text:style-name="T26"><text:tab/> <text:s text:c="7"/>zdržal sa hlasovania: 0</text:span></text:span></text:p>
      <text:p text:style-name="P31"/>
      <text:p text:style-name="P63">3/ Pozemok registra C KN na LV č. 2254 v k.ú. Nitrianske Hrnčiarovce parc. č. 1472/416</text:p>
      <text:p text:style-name="P63"><text:span text:style-name="T44">trvalý trávnatý porast o výmere </text:span>911<text:span text:style-name="T45"> m2</text:span></text:p>
      <text:p text:style-name="P73"><text:span text:style-name="Predvolené_20_písmo_20_odseku"><text:span text:style-name="T48">Michalovi Cimmermannovi, trvale bytom Ľ. Podjavorinskej 23, 953 01 Zlaté Moravce za kúpnu cenu</text:span></text:span></text:p>
      <text:p text:style-name="P73"><text:span text:style-name="Predvolené_20_písmo_20_odseku"><text:span text:style-name="T48"><text:s/>93,- Eur/m2, celková cena 84723,-Eur slovom osemdesiatštyritisíc sedemstodvadsaťtri eur</text:span></text:span></text:p>
      <text:p text:style-name="P16"><text:span text:style-name="Predvolené_20_písmo_20_odseku"><text:span text:style-name="T39">Hlasovanie: za: </text:span></text:span><text:span text:style-name="Predvolené_20_písmo_20_odseku"><text:span text:style-name="T40"><text:s/></text:span></text:span><text:span text:style-name="Predvolené_20_písmo_20_odseku"><text:span text:style-name="T41">7</text:span></text:span><text:span text:style-name="Predvolené_20_písmo_20_odseku"><text:span text:style-name="T39"> </text:span></text:span><text:span text:style-name="Predvolené_20_písmo_20_odseku"><text:span text:style-name="T10">z celkového počtu 9</text:span></text:span></text:p>
      <text:p text:style-name="P42"><text:tab/> <text:s text:c="7"/>proti: 0</text:p>
      <text:p text:style-name="P70"><text:span text:style-name="Predvolené_20_písmo_20_odseku"><text:span text:style-name="T26"><text:tab/> <text:s text:c="7"/>zdržal sa hlasovania: 0</text:span></text:span></text:p>
      <text:p text:style-name="P63"/>
      <text:p text:style-name="P63"/>
      <text:p text:style-name="P63"><text:soft-page-break/></text:p>
      <text:p text:style-name="P63">4/ Pozemok registra C KN na LV č. 2254 v k.ú. Nitrianske Hrnčiarovce parc. č. 1472/395</text:p>
      <text:p text:style-name="P73"><text:span text:style-name="Predvolené_20_písmo_20_odseku"><text:span text:style-name="T44">trvalý trávnatý porast o výmere </text:span></text:span><text:span text:style-name="Predvolené_20_písmo_20_odseku">531</text:span><text:span text:style-name="Predvolené_20_písmo_20_odseku"><text:span text:style-name="T45"> m2</text:span></text:span></text:p>
      <text:p text:style-name="P73"><text:span text:style-name="Predvolené_20_písmo_20_odseku"><text:span text:style-name="T48">Zuzane Nagyovej rod. Nagyovej, trvale byxtom Čerešňová 57, 951 01 Nitrianske Hrnčiarovce a Rudolfovi Jancsóovi, trvale bytom Čerešňová 57, 951 01 Nitrianske Hrnčiarovce za sumu 91,- Eur/m2, celková cena 48321,- Eur slovom štyridsaťosemtisíc tristodvadsaťjeden eur</text:span></text:span></text:p>
      <text:p text:style-name="P73"><text:span text:style-name="Predvolené_20_písmo_20_odseku"><text:span text:style-name="T48">Hlasovanie: za: <text:s/>6 </text:span></text:span><text:span text:style-name="Predvolené_20_písmo_20_odseku"><text:span text:style-name="T13">z celkového počtu 9</text:span></text:span></text:p>
      <text:p text:style-name="P42"><text:tab/> <text:s text:c="7"/>proti: 0</text:p>
      <text:p text:style-name="P73"><text:span text:style-name="Predvolené_20_písmo_20_odseku"><text:span text:style-name="T26"><text:tab/> <text:s text:c="7"/>zdržal sa hlasovania: </text:span></text:span><text:span text:style-name="Predvolené_20_písmo_20_odseku"><text:span text:style-name="T29">1</text:span></text:span></text:p>
      <text:p text:style-name="P73"/>
      <text:p text:style-name="P60"><text:span text:style-name="T17"><text:tab/><text:tab/><text:tab/><text:tab/><text:tab/>Uznesenie číslo 13</text:span><text:span text:style-name="T19">2</text:span><text:span text:style-name="T17">/2017</text:span></text:p>
      <text:p text:style-name="P60"/>
      <text:p text:style-name="P46">Obecné zastupiteľstvo </text:p>
      <text:p text:style-name="P65"><text:span text:style-name="Predvolené_20_písmo_20_odseku"><text:span text:style-name="T25">s c h v a ľ u j e</text:span></text:span></text:p>
      <text:p text:style-name="P65"><text:span text:style-name="Predvolené_20_písmo_20_odseku"><text:span text:style-name="T27">návrh na vyhlásenie dobrovoľnej verejnej zbierky za účelom získania dobrovoľných peňažných príspevkov pre novovybudovanú Materskú školu Nitrianske Hrnčiarovce na rozvoj vzdelávania a podpory práce s deťmi a vybavenie herne a učebne. Verejná zbierka sa uskutoční dňa 9.12.2017 od 15,00 hod. </text:span></text:span><text:span text:style-name="Predvolené_20_písmo_20_odseku"><text:span text:style-name="T28">v</text:span></text:span><text:span text:style-name="Predvolené_20_písmo_20_odseku"><text:span text:style-name="T27"> priestoroch Kultúrneho domu <text:s/>v Nitrianskych Hrnčiarovciach.</text:span></text:span></text:p>
      <text:p text:style-name="P71"><text:span text:style-name="Predvolené_20_písmo_20_odseku"><text:span text:style-name="T48">Hlasovanie: za: <text:s/>7 </text:span></text:span><text:span text:style-name="Predvolené_20_písmo_20_odseku"><text:span text:style-name="T13">z celkového počtu 9</text:span></text:span></text:p>
      <text:p text:style-name="P39"><text:tab/> <text:s text:c="7"/>proti: 0</text:p>
      <text:p text:style-name="P71"><text:span text:style-name="Predvolené_20_písmo_20_odseku"><text:span text:style-name="T26"><text:tab/> <text:s text:c="7"/>zdržal sa hlasovania: 0</text:span></text:span></text:p>
      <text:p text:style-name="P71"/>
      <text:p text:style-name="P74"><text:span text:style-name="Predvolené_20_písmo_20_odseku"><text:span text:style-name="T26"><text:tab/><text:tab/><text:tab/><text:tab/><text:tab/></text:span></text:span><text:span text:style-name="Predvolené_20_písmo_20_odseku"><text:span text:style-name="T17">Uznesenie číslo 13</text:span></text:span><text:span text:style-name="Predvolené_20_písmo_20_odseku"><text:span text:style-name="T20">3</text:span></text:span><text:span text:style-name="Predvolené_20_písmo_20_odseku"><text:span text:style-name="T17">/2017</text:span></text:span></text:p>
      <text:p text:style-name="P61"/>
      <text:p text:style-name="P48">Obecné zastupiteľstvo </text:p>
      <text:p text:style-name="P74"><text:span text:style-name="Predvolené_20_písmo_20_odseku"><text:span text:style-name="T30">s c h v a ľ u j e</text:span></text:span></text:p>
      <text:p text:style-name="P74"><text:span text:style-name="Predvolené_20_písmo_20_odseku"><text:span text:style-name="T35">umiestnenie reklamného zariadenia typu „billboard“ o rozmere 5,1 x 2,4 m v katastrálnom území Nitrianske Hrnčiarovce na parcele číslo 289/1. Ročné nájomné <text:s/>300,- Eur </text:span></text:span><text:span text:style-name="Predvolené_20_písmo_20_odseku"><text:span text:style-name="T36">na </text:span></text:span><text:span text:style-name="Predvolené_20_písmo_20_odseku"><text:span text:style-name="T35">dob</text:span></text:span><text:span text:style-name="Predvolené_20_písmo_20_odseku"><text:span text:style-name="T36">u</text:span></text:span><text:span text:style-name="Predvolené_20_písmo_20_odseku"><text:span text:style-name="T35"> prenájmu </text:span></text:span></text:p>
      <text:p text:style-name="P74"><text:span text:style-name="Predvolené_20_písmo_20_odseku"><text:span text:style-name="T36"><text:s/></text:span></text:span><text:span text:style-name="Predvolené_20_písmo_20_odseku"><text:span text:style-name="T35">5 rokov </text:span></text:span><text:span text:style-name="Predvolené_20_písmo_20_odseku"><text:span text:style-name="T36">za podmienky, že žiadateľ predloží Obci Nitrianske Hrnčiarovce súhlas vlastníkov susediacej nehnuteľnosti </text:span></text:span></text:p>
      <text:p text:style-name="P74"><text:span text:style-name="Predvolené_20_písmo_20_odseku"><text:span text:style-name="T35">umiestnenie reklamného zariadenia typu „billboard“ o rozmere 5,1 x 2,4 m v katastrálnom území Nitrianske Hrnčiarovce na parcele číslo 289/1. Ročné nájomné navrhujú 300,- Eur <text:s/>dobu prenájmu 5 rokov.</text:span></text:span></text:p>
      <text:p text:style-name="P74"><text:span text:style-name="Predvolené_20_písmo_20_odseku"><text:span text:style-name="T48">Hlasovanie: za: <text:s/>7 </text:span></text:span><text:span text:style-name="Predvolené_20_písmo_20_odseku"><text:span text:style-name="T13">z celkového počtu 9</text:span></text:span></text:p>
      <text:p text:style-name="P43"><text:tab/> <text:s text:c="7"/>proti: 0</text:p>
      <text:p text:style-name="P74"><text:span text:style-name="Predvolené_20_písmo_20_odseku"><text:span text:style-name="T37"><text:tab/> <text:s text:c="7"/>zdržal sa hlasovania: 0</text:span></text:span></text:p>
      <text:p text:style-name="P74"/>
      <text:p text:style-name="P74"/>
      <text:p text:style-name="P74"><text:span text:style-name="Predvolené_20_písmo_20_odseku"><text:span text:style-name="T37"><text:tab/><text:tab/><text:tab/><text:tab/><text:tab/><text:tab/><text:tab/><text:tab/></text:span></text:span></text:p>
      <text:p text:style-name="P17"><text:s text:c="107"/><text:span text:style-name="Predvolené_20_písmo_20_odseku"><text:span text:style-name="T2"><text:s text:c="4"/></text:span></text:span>Mgr. Anna Vrábelová</text:p>
      <text:p text:style-name="P17"><text:s text:c="113"/>starostka obce</text:p>
      <text:p text:style-name="P17"/>
      <text:p text:style-name="P17">O v e r o v a t e l i a <text:s text:c="2"/>:</text:p>
      <text:p text:style-name="P87">Róbert Tábi</text:p>
      <text:p text:style-name="P17"/>
      <text:p text:style-name="P17">….......................................</text:p>
      <text:p text:style-name="P17"/>
      <text:p text:style-name="P36">Ing. <text:span text:style-name="T61">Štefan Ailer PhD.</text:span></text:p>
      <text:p text:style-name="P17"/>
      <text:p text:style-name="P17">…................................</text:p>
      <text:p text:style-name="P17"/>
      <text:p text:style-name="P17">Zapísala : Katarína Czaková, <text:span text:style-name="T38">zamestnankyňa obce</text:span></text:p>
      <text:p text:style-name="P17"><text:s text:c="16"/><text:span text:style-name="Predvolené_20_písmo_20_odseku"><text:span text:style-name="T2"><text:s text:c="91"/></text:span></text:span></text:p>
      <text:p text:style-name="P34"/>
      <text:p text:style-name="P74"><text:soft-page-break/><text:span text:style-name="Predvolené_20_písmo_20_odseku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Podtitul" style:family="paragraph" style:parent-style-name="Titl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Predvolené_20_písmo_20_odseku" style:display-name="Predvolené písmo odsek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OUNH</meta:initial-creator>
    <meta:creation-date>2014-02-10T11:02:00Z</meta:creation-date>
    <dc:date>2018-01-03T09:44:56.405000000</dc:date>
    <meta:print-date>2017-11-14T08:47:19.675000000</meta:print-date>
    <meta:editing-cycles>85</meta:editing-cycles>
    <meta:editing-duration>P1DT6H57M42S</meta:editing-duration>
    <meta:document-statistic meta:table-count="0" meta:image-count="0" meta:object-count="0" meta:page-count="8" meta:paragraph-count="211" meta:word-count="2150" meta:character-count="16191" meta:non-whitespace-character-count="11998"/>
    <meta:template xlink:type="simple" xlink:actuate="onRequest" xlink:title="" xlink:href="file:///C:/Users/OUNH/AppData/Local/Temp/Z%20Á%20P%20I%20S%20N%20I%20C%20A.odt/Normal"/>
  </office:meta>
</office:document-meta>
</file>